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Header">
      <style:paragraph-properties fo:hyphenation-ladder-count="no-limit"/>
      <style:text-properties fo:font-size="10pt" style:font-size-asian="10pt" fo:hyphenate="tru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Header">
      <style:paragraph-properties fo:line-height="150%">
        <style:tab-stops>
          <style:tab-stop style:position="13.97cm"/>
        </style:tab-stops>
      </style:paragraph-properties>
      <style:text-properties style:font-name="Calibri" fo:font-size="9pt" style:font-size-asian="9pt" style:font-size-complex="11pt"/>
    </style:style>
    <style:style style:name="P5" style:family="paragraph" style:parent-style-name="Header">
      <style:paragraph-properties fo:line-height="150%" fo:text-align="justify" style:justify-single-word="false"/>
      <style:text-properties style:font-name="Calibri" fo:font-size="9pt" style:font-size-asian="9pt" style:font-size-complex="11pt"/>
    </style:style>
    <style:style style:name="P6" style:family="paragraph" style:parent-style-name="Header">
      <style:paragraph-properties fo:line-height="150%" fo:text-align="justify" style:justify-single-word="false"/>
      <style:text-properties style:font-name="Calibri" fo:font-size="9pt" fo:font-weight="bold" style:font-size-asian="9pt" style:font-weight-asian="bold" style:font-size-complex="11pt"/>
    </style:style>
    <style:style style:name="P7" style:family="paragraph" style:parent-style-name="Header">
      <style:paragraph-properties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15%"/>
      <style:text-properties style:font-name="Calibri" fo:font-size="10pt" style:font-size-asian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size-complex="11pt"/>
    </style:style>
    <style:style style:name="P12" style:family="paragraph" style:parent-style-name="Standard">
      <style:paragraph-properties fo:line-height="115%"/>
      <style:text-properties style:font-name="Calibri" fo:font-size="9pt" style:font-size-asian="9pt" style:font-size-complex="11pt"/>
    </style:style>
    <style:style style:name="P13" style:family="paragraph" style:parent-style-name="Standard">
      <style:paragraph-properties fo:line-height="150%"/>
      <style:text-properties style:font-name="Calibri" fo:font-size="9pt" style:font-size-asian="9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font-name="Calibri" fo:font-size="9pt" style:font-size-asian="9pt" style:font-size-complex="11pt"/>
    </style:style>
    <style:style style:name="P17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font-name="Calibri" fo:font-size="9pt" fo:font-style="italic" style:font-size-asian="9pt" style:font-style-asian="italic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9pt" style:font-size-asian="9pt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alibri" fo:font-size="9pt" style:font-size-asian="9pt" style:font-size-complex="11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" fo:font-size="9pt" style:font-size-asian="9pt" style:font-size-complex="11pt"/>
    </style:style>
    <style:style style:name="T1" style:family="text">
      <style:text-properties style:font-name="Calibri" fo:font-size="9pt" style:font-size-asian="9pt" style:font-size-complex="11pt"/>
    </style:style>
    <style:style style:name="T2" style:family="text">
      <style:text-properties style:font-name="Calibri" fo:font-size="9pt" fo:font-weight="bold" style:font-size-asian="9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…………………., dnia…………………2022r.</text:p>
      <text:p text:style-name="P4"/>
      <text:p text:style-name="P11">OŚWIADCZENIE</text:p>
      <text:p text:style-name="P14">Oświadczam, że wyrażam zgodę na nieodpłatne wykorzystanie wizerunku mojego dziecka <text:s text:c="3"/></text:p>
      <text:p text:style-name="P18"><text:s text:c="18"/></text:p>
      <text:p text:style-name="P14">………………………………………………………………………………………………………………………………………………………………………………………………</text:p>
      <text:p text:style-name="P15">(imię i nazwisko dziecka)</text:p>
      <text:p text:style-name="P9"><text:span text:style-name="T1">w celu <text:s/>udziału w </text:span><text:span text:style-name="T2">konkursie fotograficznym „Piękne są nasze barwy ojczyste”</text:span><text:span text:style-name="T1"> <text:s/></text:span><text:span text:style-name="T2">.</text:span></text:p>
      <text:p text:style-name="P10">Niniejsza zgoda obejmuje wszelkie formy publikacji, w szczególności plakaty reklamowe, ulotki, drukowane materiały promocyjne, reklamę w gazetach i czasopismach oraz w Internecie itp.</text:p>
      <text:p text:style-name="P10"/>
      <text:p text:style-name="P12">Wizerunek dziecka może być użyty do różnego rodzaju form elektronicznego przetwarzania obrazu, kadrowania i kompozycji, bez obowiązku akceptacji produktu końcowego, lecz nie w formach obraźliwych lub ogólnie uznanych za nieetyczne.</text:p>
      <text:p text:style-name="P12"/>
      <text:p text:style-name="P6">INFORMACJA</text:p>
      <text:p text:style-name="P5">Przyjmuję do wiadomości, iż:</text:p>
      <text:p text:style-name="P5">1. <text:s/>administratorem podanych przeze mnie danych osobowych jest I Liceum Ogólnokształcące im. M. Kopernika <text:s text:c="24"/>ul. Kopernika 2 ,42-500 Będzin.</text:p>
      <text:p text:style-name="P5">2. <text:s text:c="2"/>funkcję inspektora ochrony danych pełni Sebastian Łabowski <text:s/>adres e-mail: inspektor@bezpieczne-dane.eu</text:p>
      <text:p text:style-name="P5">2.   podane dane osobowe będą przetwarzane przez administratora. w celu zamieszczenia na stronie internetowej szkoły, na Facebooku szkoły, w gazetkach szkolnych.</text:p>
      <text:p text:style-name="P7"><text:span text:style-name="T1">3.    podane dane osobowe będą przetwarzane na podstawie niniejszej zgody do czasu uzasadnionej potrzeby realizacji wskazanych w oświadczeniu celów. <text:s/><text:line-break/>4.    dane nie będą udostępniane</text:span><text:span text:style-name="annotation_20_reference"> p</text:span><text:span text:style-name="T1">odmiotom innym niż upoważnione na podstawie stosownych przepisów prawa,<text:line-break/>5.    przysługuje mi prawo żądania dostępu do podanych przeze mnie danych osobowych, ich sprostowania, usunięcia lub ograniczenia przetwarzania oraz prawo do wniesienia sprzeciwu wobec przetwarzania, a także prawo do przenoszenia danych.<text:line-break/>6.    Ponadto, przysługuje mi prawo do cofnięcia wyrażonej zgody w dowolnym momencie. Powyższe nie wpływa na zgodność z prawem przetwarzania, którego dokonano na podstawie wyrażonej przeze mnie zgody przed jej cofnięciem.<text:line-break/>7.    Dodatkowo, przysługuje mi prawo do złożenia skargi do organu nadzorczego – Prezesa Urzędu Ochrony Danych Osobowych.<text:line-break/>8.    Podanie przeze mnie danych osobowych jest dobrowolne, ale brak ich przekazania uniemożliwia wzięcie udziału w konkursie.</text:span></text:p>
      <text:p text:style-name="P5">9.    Dane nie będą przetwarzane w sposób zautomatyzowany.</text:p>
      <text:p text:style-name="P13">10. Dane mogą zostać przekazane do Państwa trzeciego ze względu na to że serwery serwisu Facebook, znajdują się w Stanach Zjednoczonych Ameryki, gdzie obowiązują inne przepisy z zakresu ochrony danych osobowych, które w szczególności mogą nie zapewniać standardów ochrony obowiązujących w Europejskim Obszarze Gospodarczym . Pani/a dane mogą zostać przetransferowane przez serwis Facebook, a jego serwery w celu stworzenia kopii zapasowej oraz w celach związanych z działalnością serwisu.</text:p>
      <text:p text:style-name="P16"><text:tab/><text:tab/><text:tab/><text:tab/><text:tab/><text:tab/><text:tab/><text:tab/><text:tab/><text:tab/><text:tab/><text:tab/><text:tab/><text:tab/><text:tab/><text:tab/><text:tab/><text:tab/><text:tab/> <text:s text:c="5"/>……..……..……………..……………<text:tab/></text:p>
      <text:p text:style-name="P17">data i podpis</text:p>
      <text:p text:style-name="P17"/>
      <text:p text:style-name="P19">*W przypadku osób niepełnoletnich zgoda musi zostać podpisana przez rodzica/prawnego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ourier New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ourier New" fo:font-size="10pt" style:font-name-asian="Times New Roman" style:font-size-asian="10pt" style:language-asian="ar" style:country-asian="SA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ourier New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Header">
      <style:paragraph-properties fo:hyphenation-ladder-count="no-limit"/>
      <style:text-properties fo:font-size="10pt" style:font-size-asian="10pt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0"/></text:p>
        <text:p text:style-name="MP2"/>
        <text:p text:style-name="MP3"><text:s/></text:p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Tyrakowska</meta:initial-creator>
    <meta:editing-cycles>4</meta:editing-cycles>
    <meta:print-date>2022-04-07T09:02:05.34</meta:print-date>
    <meta:creation-date>2021-02-18T08:29:00</meta:creation-date>
    <dc:date>2023-02-14T07:42:01.53</dc:date>
    <meta:editing-duration>PT2M42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360" meta:character-count="2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