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01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964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fo:font-weight="bold" fo:background-color="#00ffff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UCZESTNICTWA W KONKURSIE FOTOGRAFICZNYM</text:p>
      <text:p text:style-name="P1"/>
      <text:p text:style-name="P1">„PIĘKNE SĄ NASZE BARWY OJCZYSTE”</text:p>
      <text:p text:style-name="P1"/>
      <text:p text:style-name="P2">Imię i nazwisko …………………………………………………………… <text:s/>wiek ………….. <text:s text:c="4"/>klasa <text:s text:c="2"/>……………………………….</text:p>
      <text:p text:style-name="P2">Nazwa i adres szkoły ……………………………………………………………………………………………………………………………</text:p>
      <text:p text:style-name="P2">Telefon ……………………………………. <text:s text:c="3"/>Mail ………………………………………………………………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3">Tytuł pracy</text:p>
          </table:table-cell>
          <table:table-cell table:style-name="Tabela1.A1" office:value-type="string">
            <text:p text:style-name="P3"/>
            <text:p text:style-name="P3"><text:s/>Ewentualny komentarz</text:p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">Oświadczenia:</text:p>
      <text:p text:style-name="P2">1* - Oświadczam, że zapoznałam/łem się z regulaminem Konkursu Fotograficznego „Piękne są nasze barwy ojczyste” i akceptuję jego treść. Wyrażam zgodę na przetwarzanie moich danych osobowych w celach wynikających z regulaminu Konkursu zgodnie z ustawą z dnia 29 sierpnia 1997 roku o ochronie danych osobowych (Dz.U. z 2002, Nr 101, poz 926 z póz. zm.). Wszystkie osoby uwidocznione na zdjęciu wyraziły zgodę na wykorzystanie wizerunku. Ponadto oświadczam,że moja praca jest wynikiem oryginalnej twórczości i nie narusza praw osób trzecich.</text:p>
      <text:p text:style-name="P2"/>
      <text:p text:style-name="P4">……………………………………………………………………………………</text:p>
      <text:p text:style-name="P5"><text:s text:c="67"/>( data i odręczny podpis)</text:p>
      <text:p text:style-name="P2">2* - Wyrażam zgodę na udział mojego dziecka …………………………………………………………………………………….</text:p>
      <text:p text:style-name="P2">( imię i nazwisko) w Konkursie Fotograficznym „Piękne są nasze barwy ojczyste”. Wyrażam zgodę na przetwarzanie danych osobowych mojego dziecka w celach wynikających z regulaminu Konkursu zgodnie z ustawą z dnia 29 sierpnia 1997 roku o ochronie danych osobowych (Dz.U. z 2002, Nr 101, poz 926 z póz. zm.). Wszystkie osoby uwidocznione na zdjęciu wyraziły zgodę na wykorzystanie wizerunku. Ponadto oświadczam,że praca mojego dziecka jest wynikiem oryginalnej twórczości i nie narusza praw osób trzecich.</text:p>
      <text:p text:style-name="P2"/>
      <text:p text:style-name="P4">……………………………………………………………………………………</text:p>
      <text:p text:style-name="P5"><text:s text:c="81"/>( data i odręczny podpis)</text:p>
      <text:p text:style-name="P4"/>
      <text:p text:style-name="P2">* oświadczenie nr 1 wypełniają osoby pełnoletnie biorące udział w konkursie</text:p>
      <text:p text:style-name="P2">**oświadczenie nr 2 wypełniają rodzice lub opiekunowie osób niepełnoletnich biorących udział w konkursie.</text:p>
      <text:p text:style-name="P2">KARTĘ ZGLOSZENIOWĄ PROSIMY WYPEŁNIĆ CZYTELNIE <text:s/>DRUKOWANYMI LITERAMI I ODRĘCZNIE PODPISA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-complex="Calibri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1" style:display-name="WW_CharLFO2LVL1" style:family="text">
      <style:text-properties style:font-name-complex="Calibri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ożena</meta:initial-creator>
    <dc:creator>Bożena Morawska - Nagły</dc:creator>
    <meta:creation-date>2021-02-18T08:28:00Z</meta:creation-date>
    <dc:date>2021-02-18T08:28:00Z</dc:date>
    <meta:print-date>2014-02-17T08:34:00Z</meta:print-date>
    <meta:editing-cycles>2</meta:editing-cycles>
    <meta:editing-duration>PT60S</meta:editing-duration>
    <meta:document-statistic meta:table-count="1" meta:image-count="0" meta:object-count="0" meta:page-count="1" meta:paragraph-count="19" meta:word-count="243" meta:character-count="19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KARTA%20ZGŁOSZENIA%20UCZESTNICTWA%20W%20KONKURSIE%20FOTOGRAFICZNYM%20(1)%20(2)%20(2).odt/Normal"/>
  </office:meta>
</office:document-meta>
</file>